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bij Kinkerstraat 149 1053D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ijdelijk oplaadpunt aan de kolom van de voorgevel</text:p>
            <text:p text:style-name="common-al">Besluit: verleend</text:p>
            <text:p text:style-name="common-al">Besluit verzonden op: 07-04-2026</text:p>
            <text:p text:style-name="common-al">Zaakadres: nabij Kinkerstraat 149 1053DM Amsterdam</text:p>
            <text:p text:style-name="common-al">Zaaknummer: Z2025-051039</text:p>
            <text:p text:style-name="common-al">DSO-nummer: 20251201006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103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14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4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4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039</meta:user-defined>
    <meta:user-defined meta:name="DCTERMS.abstract">realiseren van een tijdelijk oplaadpunt aan de kolom v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abij Kinkerstraat 149 1053DM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143</meta:user-defined>
    <meta:user-defined meta:name="OVERHEIDop.GmbID/DC.identifier">gmb-2026-175143</meta:user-defined>
    <meta:user-defined meta:name="OVERHEIDop.versieInformatie"/>
  </office:meta>
</office:document-meta>
</file>