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uitbreiden van woning dmv plaatsen van een dakopbouw op de bestaande uitbouw, Nicolaas Walensdreef 5, 1431ML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0 april 2026 een besluit genomen op de aanvraag. De vergunning is aangevraagd voor het uitbreiden van woning dmv plaatsen van een dakopbouw op de bestaande uitbouw op locatie Nicolaas Walensdreef 5, 1431ML Aalsme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201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2 mei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201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75141</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141</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141</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018</meta:user-defined>
    <meta:user-defined meta:name="DCTERMS.abstract">Betreft:  besluit op locatie Nicolaas Walensdreef 5, 1431ML Aalsmeer</meta:user-defined>
    <dc:language>nl</dc:language>
    <meta:user-defined meta:name="OVERHEIDop.locatietype/OVERHEIDop.gebiedsmarkering">Punt</meta:user-defined>
    <meta:user-defined meta:name="DC.title">Aanvraag vergunning toegekend voor het uitbreiden van woning dmv plaatsen van een dakopbouw op de bestaande uitbouw, Nicolaas Walensdreef 5, 1431ML Aalsmeer</meta:user-defined>
    <meta:user-defined meta:name="DCTERMS.W3CDTF/DCTERMS.available">2026-04-14</meta:user-defined>
    <meta:user-defined meta:name="DCTERMS.W3CDTF/OVERHEIDop.jaargang">2026</meta:user-defined>
    <meta:user-defined meta:name="OVERHEIDop.publicationIssue">175141</meta:user-defined>
    <meta:user-defined meta:name="OVERHEIDop.GmbID/DC.identifier">gmb-2026-175141</meta:user-defined>
    <meta:user-defined meta:name="OVERHEIDop.versieInformatie"/>
  </office:meta>
</office:document-meta>
</file>