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J.J.P. Oudweg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Snacks en broodjes</text:p>
            <text:p text:style-name="common-al">Datum activiteit: 1 mei 2026 tot en met 1 mei 2031</text:p>
            <text:p text:style-name="common-al">Locatie: Nabij J.J.P. Oudweg te Heerhugowaard </text:p>
            <text:p text:style-name="common-al">Verzonden op: 10 april 2026</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514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4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4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39336</meta:user-defined>
    <dc:language>nl</dc:language>
    <meta:user-defined meta:name="OVERHEIDop.locatietype/OVERHEIDop.gebiedsmarkering">Vlak</meta:user-defined>
    <meta:user-defined meta:name="DC.title">Kennisgeving verleende standplaatsvergunning nabij J.J.P. Oudweg te Heerhugowaard</meta:user-defined>
    <meta:user-defined meta:name="DCTERMS.W3CDTF/DCTERMS.available">2026-04-14</meta:user-defined>
    <meta:user-defined meta:name="DCTERMS.W3CDTF/OVERHEIDop.jaargang">2026</meta:user-defined>
    <meta:user-defined meta:name="OVERHEIDop.publicationIssue">175140</meta:user-defined>
    <meta:user-defined meta:name="OVERHEIDop.GmbID/DC.identifier">gmb-2026-175140</meta:user-defined>
    <meta:user-defined meta:name="OVERHEIDop.versieInformatie"/>
  </office:meta>
</office:document-meta>
</file>