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70, 1261GG te Blaricum, ingekomen 8 april 2026 (zaaknummer OMG 2026-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Torenlaan 70, 1261G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51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70, 1261GG te Blaricum, ingekomen 8 april 2026 (zaaknummer OMG 2026-0178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39</meta:user-defined>
    <meta:user-defined meta:name="OVERHEIDop.GmbID/DC.identifier">gmb-2026-175139</meta:user-defined>
    <meta:user-defined meta:name="OVERHEIDop.versieInformatie"/>
  </office:meta>
</office:document-meta>
</file>