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isolatie eigen woning gemeente Leeuwarden, de Subsidieregeling woningisolatie voor verenigingen van eigenaren gemeente Leeuwarden, de Subsidieregeling energiebesparende woningmaatregelen gemeente Leeuwarden, de Subsidieregeling Verduurzaming woningen eigenaar-bewoners Leeuwarden Oost en de Subsidieregeling Verduurzaming Huurwoningen Leeuwarden Oost</text:p>
      <text:section text:name="regeling_id1-3-2" text:style-name="regeling">
        <text:section text:name="aanhef_id1-3-2-1" text:style-name="aanhef">
          <text:section text:name="preambule_id1-3-2-1-1" text:style-name="preambule">
            <text:p text:style-name="al">Het college van burgemeester en wethouders van de gemeente Leeuwarden;</text:p>
            <text:list text:style-name="id1-3-2-1-1-2">
              <text:list-item text:style-override="id1-3-2-1-1-2-1">
                <text:number>-</text:number>
                <text:p text:style-name="al">gelet op artikel 3, tweede lid, van de Algemene Subsidieverordening gemeente Leeuwarden 2025;</text:p>
              </text:list-item>
              <text:list-item text:style-override="id1-3-2-1-1-2-2">
                <text:number>-</text:number>
                <text:p text:style-name="al">overwegende dat de Subsidieregeling isolatie eigen woning gemeente Leeuwarden, de Subsidieregeling woningisolatie voor verenigingen van eigenaren gemeente Leeuwarden, de Subsidieregeling energiebesparende woningmaatregelen gemeente Leeuwarden, de Subsidieregeling Verduurzaming woningen eigenaar-bewoners Leeuwarden Oost en de Subsidieregeling Verduurzaming Huurwoningen Leeuwarden Oost op een aantal punten aanpassing behoeven, zoals in de toelichting op dit besluit is verwoor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solatie eigen woning gemeente Leeuwarden wordt als volgt gewijzigd:</text:p>
            <text:p text:style-name="al"/>
            <text:p text:style-name="al">A</text:p>
            <text:p text:style-name="al"/>
            <text:p text:style-name="al">In artikel 4, onder sub d, wordt na ‘verleend’ de ‘.’ vervangen door een ‘;’;</text:p>
            <text:p text:style-name="al"/>
            <text:p text:style-name="al">B</text:p>
            <text:p text:style-name="al"/>
            <text:p text:style-name="al">In artikel 4 wordt na sub d een sub e ingevoegd dat luidt als volgt: ‘e. de activiteiten zien op maatregelen waarbij gebruik wordt gemaakt van ureumformaldehydeschuim.’.</text:p>
          </text:section>
          <text:section text:name="artikel_id1-3-2-2-2" text:style-name="artikel">
            <text:p text:style-name="artikel_kop_titel"><text:span text:style-name="artikel_kop_label">Artikel</text:span> <text:span text:style-name="artikel_kop_nr">II</text:span> </text:p>
            <text:p text:style-name="al">De Subsidieregeling woningisolatie voor verenigingen van eigenaren gemeente Leeuwarden wordt als volgt gewijzigd:</text:p>
            <text:p text:style-name="al"/>
            <text:p text:style-name="al">A</text:p>
            <text:p text:style-name="al"/>
            <text:p text:style-name="al">In artikel 4, onder sub d, wordt na ‘verleend’ de ‘.’ vervangen door een ‘;’;</text:p>
            <text:p text:style-name="al"/>
            <text:p text:style-name="al">B</text:p>
            <text:p text:style-name="al"/>
            <text:p text:style-name="al">In artikel 4 wordt na sub d een sub e ingevoegd dat luidt als volgt: ‘e. de activiteiten zien op maatregelen waarbij gebruik wordt gemaakt van ureumformaldehydeschuim.’;</text:p>
            <text:p text:style-name="al"/>
            <text:p text:style-name="al">C</text:p>
            <text:p text:style-name="al"/>
            <text:p text:style-name="al">In artikel 11, onder f, wordt ‘de minimusverklaring’ vervangen door ‘de-minimisverklaring’.</text:p>
          </text:section>
          <text:section text:name="artikel_id1-3-2-2-3" text:style-name="artikel">
            <text:p text:style-name="artikel_kop_titel"><text:span text:style-name="artikel_kop_label">Artikel</text:span> <text:span text:style-name="artikel_kop_nr">III</text:span> </text:p>
            <text:p text:style-name="al">De Subsidieregeling energiebesparende woningmaatregelen gemeente Leeuwarden wordt als volgt gewijzigd:</text:p>
            <text:p text:style-name="al"/>
            <text:p text:style-name="al">A</text:p>
            <text:p text:style-name="al"/>
            <text:p text:style-name="al">In artikel 4, onder lid 2, wordt na ‘natuurbescherming’ de ‘.’ vervangen door een ‘;’;</text:p>
            <text:p text:style-name="al"/>
            <text:p text:style-name="al">B</text:p>
            <text:p text:style-name="al"/>
            <text:p text:style-name="al">In artikel 4 wordt na lid 2 een lid 3 ingevoegd dat luidt als volgt: ‘3. de activiteiten zien op maatregelen waarbij gebruik wordt gemaakt van ureumformaldehydeschuim.’.</text:p>
          </text:section>
          <text:section text:name="artikel_id1-3-2-2-4" text:style-name="artikel">
            <text:p text:style-name="artikel_kop_titel"><text:span text:style-name="artikel_kop_label">Artikel</text:span> <text:span text:style-name="artikel_kop_nr">IV</text:span> </text:p>
            <text:p text:style-name="al">De Subsidieregeling Verduurzaming woningen eigenaar-bewoners Leeuwarden Oost wordt als volgt gewijzigd:</text:p>
            <text:p text:style-name="al"/>
            <text:p text:style-name="al">A</text:p>
            <text:p text:style-name="al"/>
            <text:p text:style-name="al">In artikel 3, lid 3, onder sub a, wordt:</text:p>
            <text:p text:style-name="al"/>
            <text:list text:style-name="id1-3-2-2-4-8">
              <text:list-item text:style-override="id1-3-2-2-4-8-1">
                <text:number>-</text:number>
                <text:p text:style-name="al">'achterstallig onderhoud’ vervangen door ‘noodzakelijke werkzaamheden’;</text:p>
              </text:list-item>
              <text:list-item text:style-override="id1-3-2-2-4-8-2">
                <text:number>-</text:number>
                <text:p text:style-name="al">de tekst ‘lid 3’ vervangen door ‘lid 2’;</text:p>
              </text:list-item>
            </text:list>
            <text:p text:style-name="al">B</text:p>
            <text:p text:style-name="al"/>
            <text:p text:style-name="al">In artikel 3, lid 3, slotzin, wordt na ‘uitvoeren van’ ‘de’ vervangen door ‘een’;</text:p>
            <text:p text:style-name="al"/>
            <text:p text:style-name="al">C</text:p>
            <text:p text:style-name="al"/>
            <text:p text:style-name="al">In artikel 4, onder sub c, wordt na ‘natuurbescherming’ de ‘.’ vervangen door een ‘;’;</text:p>
            <text:p text:style-name="al"/>
            <text:p text:style-name="al">D</text:p>
            <text:p text:style-name="al"/>
            <text:p text:style-name="al">In artikel 4 wordt na sub c een sub d ingevoegd dat luidt als volgt: ‘d. de activiteiten zien op maatregelen waarbij gebruik wordt gemaakt van ureumformaldehydeschuim.’.</text:p>
          </text:section>
          <text:section text:name="artikel_id1-3-2-2-5" text:style-name="artikel">
            <text:p text:style-name="artikel_kop_titel"><text:span text:style-name="artikel_kop_label">Artikel</text:span> <text:span text:style-name="artikel_kop_nr">V</text:span> </text:p>
            <text:p text:style-name="al">De Subsidieregeling Verduurzaming Huurwoningen Leeuwarden Oost wordt als volgt gewijzigd:</text:p>
            <text:p text:style-name="al"/>
            <text:p text:style-name="al">A</text:p>
            <text:p text:style-name="al"/>
            <text:p text:style-name="al">In artikel 3, onder lid 3, wordt na ‘uitvoeren van’ ‘de’ vervangen door ‘een’;</text:p>
            <text:p text:style-name="al"/>
            <text:p text:style-name="al">B</text:p>
            <text:p text:style-name="al"/>
            <text:p text:style-name="al">In artikel 4, onder sub c, wordt na ‘natuurbescherming’ de ‘.’ vervangen door een ‘;’;</text:p>
            <text:p text:style-name="al"/>
            <text:p text:style-name="al">C</text:p>
            <text:p text:style-name="al"/>
            <text:p text:style-name="al">In artikel 4 wordt na sub c een sub d ingevoegd dat luidt als volgt: ‘d. de activiteiten zien op maatregelen waarbij gebruik wordt gemaakt van ureumformaldehydeschuim.’;</text:p>
            <text:p text:style-name="al"/>
            <text:p text:style-name="al">D</text:p>
            <text:p text:style-name="al"/>
            <text:p text:style-name="al">In artikel 7, lid 2, onder c, wordt ‘de minimis-verklaring’ vervangen door ‘de-minimisverklaring’.</text:p>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7 april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text:span>
        </text:p>
          <text:p text:style-name="al"/>
          <text:p text:style-name="al">A. t/m B. Uit in februari 2026 afgerond onderzoek<text:note text:id="noot_id1-3-2-4-4-1" text:note-class="footnote"><text:note-citation text:label="1 ">1 </text:note-citation><text:note-body><text:p text:style-name="noot.al">https://awgl.nl/projecten/desktopstudie-gezondheidsrisicos-uf-schuim</text:p></text:note-body></text:note> blijkt dat het gebruik van ureumformaldehydeschuim als isolatiemateriaal kan leiden tot verhoogde concentraties formaldehyde in woningen. Bij hogere concentraties kunnen inwoners acute gezondheidsklachten ervaren. Vanwege deze gezondheidsrisico’s besluit het college om per direct geen maatregelen meer te subsidiëren waarbij gebruik wordt gemaakt van ureumformaldehydeschuim.</text:p>
          <text:p text:style-name="al"/>
          <text:p text:style-name="al">
          <text:span text:style-name="nadrukvet">Artikel II</text:span>
        </text:p>
          <text:p text:style-name="al"/>
          <text:p text:style-name="al">A. t/m B. Zie de toelichting bij artikel I.</text:p>
          <text:p text:style-name="al">C. In dit wijzigingsbesluit is tevens van de gelegenheid gebruik gemaakt een spelfout te herstellen.</text:p>
          <text:p text:style-name="al"/>
          <text:p text:style-name="al">
          <text:span text:style-name="nadrukvet">Artikel III</text:span>
        </text:p>
          <text:p text:style-name="al"/>
          <text:p text:style-name="al">A. t/m B. Zie de toelichting bij artikel I.</text:p>
          <text:p text:style-name="al"/>
          <text:p text:style-name="al">
          <text:span text:style-name="nadrukvet">Artikel IV</text:span>
        </text:p>
          <text:p text:style-name="al"/>
          <text:p text:style-name="al">A. t/m B. In dit wijzigingsbesluit is tevens van de gelegenheid gebruik gemaakt enkele redactionele en technische onjuistheden te herstellen. </text:p>
          <text:p text:style-name="al">C. t/m D. Zie de toelichting bij artikel I.</text:p>
          <text:p text:style-name="al"/>
          <text:p text:style-name="al">
          <text:span text:style-name="nadrukvet">Artikel V</text:span>
        </text:p>
          <text:p text:style-name="al"/>
          <text:p text:style-name="al">A. Zie de toelichting bij artikel IV, onder A. </text:p>
          <text:p text:style-name="al">B. t/m C. Zie de toelichting bij artikel I.</text:p>
          <text:p text:style-name="al">D. Zie de toelichting bij artikel II, onder 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1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lgemene Subsidieverordening gemeente Leeuwarden 2025]|[https://lokaleregelgeving.overheid.nl/CVDR724007/1</meta:user-defined>
    <meta:user-defined meta:name="DC.source">artikel 3, tweede lid, van de Algemene Subsidieverordening gemeente Leeuwarden 2025]|[https://lokaleregelgeving.overheid.nl/CVDR724007/1#hoofdstuk_1_artikel_3</meta:user-defined>
    <meta:user-defined meta:name="OVERHEIDop.referentienummer">2026-094301</meta:user-defined>
    <meta:user-defined meta:name="DCTERMS.alternative">Subsidieregeling isolatie eigen woning gemeente Leeuwarden</meta:user-defined>
    <dc:language>nl</dc:language>
    <meta:user-defined meta:name="OVERHEIDop.locatietype/OVERHEIDop.gebiedsmarkering">Gemeente</meta:user-defined>
    <meta:user-defined meta:name="DC.title">Subsidieregeling isolatie eigen woning gemeente Leeuwarden</meta:user-defined>
    <meta:user-defined meta:name="DCTERMS.W3CDTF/DCTERMS.available">2026-04-15</meta:user-defined>
    <meta:user-defined meta:name="DCTERMS.W3CDTF/OVERHEIDop.jaargang">2026</meta:user-defined>
    <meta:user-defined meta:name="OVERHEIDop.publicationIssue">175136</meta:user-defined>
    <meta:user-defined meta:name="OVERHEIDop.betreftRegeling">CVDR720513_5</meta:user-defined>
    <meta:user-defined meta:name="xs:date/OVERHEIDop.startdatum">2026-04-16</meta:user-defined>
    <meta:user-defined meta:name="xs:date/OVERHEIDop.einddatum">2029-01-01</meta:user-defined>
    <meta:user-defined meta:name="OVERHEIDop.GmbID/DC.identifier">gmb-2026-175136</meta:user-defined>
    <meta:user-defined meta:name="OVERHEIDop.versieInformatie"/>
  </office:meta>
</office:document-meta>
</file>