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Emmausweg 1 t/m 51 (oneven) en 2 t/m 36 (even), 5404 NT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0-04-2026 een besluit genomen op de aanvraag voor een omgevingsvergunning met zaaknummer <text:span text:style-name="nadrukvet">113763-2025</text:span>.</text:p>
            <text:p text:style-name="common-al">De zaak betreft locatie Emmausweg 1 t/m 51 (oneven) en 2 t/m 36 (even), 5404 NT Uden (percelen aan de Boekelsedijk, kadastraal bekend als UDN00 P 736 en gedeeltelijk UDN00 I 3803) en heeft de omschrijving "bouwactiviteit (technisch) voor het realiseren van een tijdelijke opvanglocatie voor 300 asielzoekers". De vergunning is verleend.</text:p>
            <text:p text:style-name="common-al">Het besluit betreft de volgende onderdelen:</text:p>
            <text:list text:style-name="id1-3-2-1-1-4">
              <text:list-item text:style-override="id1-3-2-1-1-4-1">
                <text:number>-</text:number>
                <text:p text:style-name="al"/>
                <text:p text:style-name="al">Bouwactiviteit (technisch)</text:p>
              </text:list-item>
            </text:list>
            <text:p text:style-name="common-al"/>
            <text:p text:style-name="common-al">Het besluit is verzonden op: 10-04-2026.</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75132</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2</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132</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1137632025</meta:user-defined>
    <meta:user-defined meta:name="DCTERMS.abstract">bouwactiviteit (technisch) voor het realiseren van een tijdelijke opvanglocatie voor 300 asielzoekers</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Emmausweg 1 t/m 51 (oneven) en 2 t/m 36 (even), 5404 NT Uden</meta:user-defined>
    <meta:user-defined meta:name="DCTERMS.W3CDTF/DCTERMS.available">2026-04-14</meta:user-defined>
    <meta:user-defined meta:name="DCTERMS.W3CDTF/OVERHEIDop.jaargang">2026</meta:user-defined>
    <meta:user-defined meta:name="OVERHEIDop.publicationIssue">175132</meta:user-defined>
    <meta:user-defined meta:name="OVERHEIDop.GmbID/DC.identifier">gmb-2026-175132</meta:user-defined>
    <meta:user-defined meta:name="OVERHEIDop.versieInformatie"/>
  </office:meta>
</office:document-meta>
</file>