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artee with M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549</text:p>
            <text:p text:style-name="common-al">Omschrijving: Partee with Me</text:p>
            <text:p text:style-name="common-al">Datum evenement: 21-05-2026</text:p>
            <text:p text:style-name="common-al">Locatie:TU/e</text:p>
            <text:p text:style-name="common-al">Soort aanvraag: A-evenement</text:p>
            <text:p text:style-name="common-al">Besluit: Vergunning verleend</text:p>
            <text:p text:style-name="common-al">Besluitdatum: 10-04-2026</text:p>
            <text:p text:style-name="common-al">Heeft u direct belang bij deze beslissing? Dan kunt u binnen zes weken, na 1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13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3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49</meta:user-defined>
    <meta:user-defined meta:name="DCTERMS.abstract">Partee with 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artee with Me,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31</meta:user-defined>
    <meta:user-defined meta:name="OVERHEIDop.GmbID/DC.identifier">gmb-2026-175131</meta:user-defined>
    <meta:user-defined meta:name="OVERHEIDop.versieInformatie"/>
  </office:meta>
</office:document-meta>
</file>