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van Galenstraat 86-H 105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plaatsen gevelreclame met behoud winkelfunctie</text:p>
            <text:p text:style-name="common-al">Besluit: buiten behandeling gesteld</text:p>
            <text:p text:style-name="common-al">Besluit verzonden op: 10-04-2026</text:p>
            <text:p text:style-name="common-al">Zaakadres: Jan van Galenstraat 86-H 1056CD Amsterdam</text:p>
            <text:p text:style-name="common-al">Zaaknummer: Z2026-001714</text:p>
            <text:p text:style-name="common-al">DSO-nummer: 2026011300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7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4</meta:user-defined>
    <meta:user-defined meta:name="DCTERMS.abstract">wijzigen van de voorgevel en plaatsen gevelreclame met behoud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n van Galenstraat 86-H 1056CD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29</meta:user-defined>
    <meta:user-defined meta:name="OVERHEIDop.GmbID/DC.identifier">gmb-2026-175129</meta:user-defined>
    <meta:user-defined meta:name="OVERHEIDop.versieInformatie"/>
  </office:meta>
</office:document-meta>
</file>