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sluitingstijd voor Proeflokaal Zuid, voor de WK wedstrijd Nederland - Tunesië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2394</text:p>
            <text:p text:style-name="common-al">
            <text:span text:style-name="nadrukvet">Ingekomen:</text:span> 07-04-2026</text:p>
            <text:p text:style-name="common-al">
            <text:span text:style-name="nadrukvet">Locatie:</text:span> Burg.Backxlaan 327 7711AD Nieuwleusen</text:p>
            <text:p text:style-name="common-al">
            <text:span text:style-name="nadrukvet">Projectomschrijving:</text:span> Aanvraag ontheffing sluitingstijd voor Proeflokaal Zuid voor de WK wedstrijd Nederland - Tunesië op 26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1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2394</meta:user-defined>
    <meta:user-defined meta:name="DCTERMS.abstract">Aanvraag ontheffing sluitingstijd voor Proeflokaal Zuid voor de WK wedstrijd Nederland - Tunesië op 26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ntheffing sluitingstijd voor Proeflokaal Zuid, voor de WK wedstrijd Nederland - Tunesië op 26 jun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5120</meta:user-defined>
    <meta:user-defined meta:name="OVERHEIDop.GmbID/DC.identifier">gmb-2026-175120</meta:user-defined>
    <meta:user-defined meta:name="OVERHEIDop.versieInformatie"/>
  </office:meta>
</office:document-meta>
</file>