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or de gehele gemeente Noardeast-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bben burgemeester en wethouders van de gemeente Noardeast-Fryslân een aanvraag ontvangen voor een omgevingsvergunning op locatie door de gehele gemeente Noardeast-Fryslan. De aanvraag is geregistreerd onder zaaknummer 2026-008265. De aanvraag betreft het kappen van bomen door de gehele gemeente Noardeast-Fryslâ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8265</meta:user-defined>
    <meta:user-defined meta:name="DCTERMS.abstract">Aanvraag omgevingsvergunning voor het kappen van bomen door de gehele gemeente Noardeast-Fryslân op locatie door de gehele gemeente Noardeast-Fryslan</meta:user-defined>
    <dc:language>nl</dc:language>
    <meta:user-defined meta:name="OVERHEIDop.locatietype/OVERHEIDop.gebiedsmarkering">Vlak</meta:user-defined>
    <meta:user-defined meta:name="DC.title">Ontvangst aanvraag omgevingsvergunning door de gehele gemeente Noardeast-Frysla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512</meta:user-defined>
    <meta:user-defined meta:name="OVERHEIDop.GmbID/DC.identifier">gmb-2026-17512</meta:user-defined>
    <meta:user-defined meta:name="OVERHEIDop.versieInformatie"/>
  </office:meta>
</office:document-meta>
</file>