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vitweide 85, verleende omgevingsvergunning plaatsen dakkapel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5551 verleend. De gemeente geeft hiermee toestemming voor het plaatsen van een dakkapel en het wijzigen van de </text:p>
            <text:p text:style-name="common-al">gevel aan Kievitweide 85, 3993 DC Houten. </text:p>
            <text:p text:style-name="common-al">
            
          </text:p>
            <text:p text:style-name="common-al">De verzenddatum van het besluit is 10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51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551</meta:user-defined>
    <dc:language>nl</dc:language>
    <meta:user-defined meta:name="OVERHEIDop.locatietype/OVERHEIDop.gebiedsmarkering">Punt</meta:user-defined>
    <meta:user-defined meta:name="DC.title">Houten, Kievitweide 85, verleende omgevingsvergunning plaatsen dakkapel en wijzigen ge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117</meta:user-defined>
    <meta:user-defined meta:name="OVERHEIDop.GmbID/DC.identifier">gmb-2026-175117</meta:user-defined>
    <meta:user-defined meta:name="OVERHEIDop.versieInformatie"/>
  </office:meta>
</office:document-meta>
</file>