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artikel 35 van de Alcoholwet, het terras aan de Mauritsstraat 4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is ontheffing verleend voor het verstrekken van zwakalcoholhoudende drank op 27 april 2026 van 09:30 uur tot 19:30 uur via een tappunt vanaf het terras aan de Mauritsstraat 4 in Waarde bij een bijzondere gelegenheid, als bedoeld in artikel 35 van de Alcoholwet, tijdens het evenement: Koningsdag Waarde.</text:p>
              </text:list-item>
            </text:list>
            <text:p text:style-name="common-al"/>
            <text:p text:style-name="common-al">Verzenddatum besluit: 10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51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p grond van artikel 35 van de Alcoholwet, het terras aan de Mauritsstraat 4 in Waar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14</meta:user-defined>
    <meta:user-defined meta:name="OVERHEIDop.GmbID/DC.identifier">gmb-2026-175114</meta:user-defined>
    <meta:user-defined meta:name="OVERHEIDop.versieInformatie"/>
  </office:meta>
</office:document-meta>
</file>