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046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souterrain en begane grond inclusief bordes en tuintrap en het uitbreiden van de eerste verdieping inclusief dakterras</text:p>
            <text:p text:style-name="common-al">Besluit: verleend</text:p>
            <text:p text:style-name="common-al">Besluit verzonden op: 09-04-2026</text:p>
            <text:p text:style-name="common-al">Zaakadres: Amstelveenseweg 1046 1081JT Amsterdam</text:p>
            <text:p text:style-name="common-al">Zaaknummer: Z2025-042075</text:p>
            <text:p text:style-name="common-al">DSO-nummer: 2025100301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75</meta:user-defined>
    <meta:user-defined meta:name="DCTERMS.abstract">het uitbreiden van het souterrain en begane grond inclusief bordes en tuintrap en het uitbreiden van de eerste verdieping inclusief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veenseweg 1046 1081JT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13</meta:user-defined>
    <meta:user-defined meta:name="OVERHEIDop.GmbID/DC.identifier">gmb-2026-175113</meta:user-defined>
    <meta:user-defined meta:name="OVERHEIDop.versieInformatie"/>
  </office:meta>
</office:document-meta>
</file>