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woning dmv plaatsen van een dakopbouw op de bestaande uitbouw, Nicolaas Walensdreef 4, 1431M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6 een besluit genomen op de aanvraag. De vergunning is aangevraagd voor het uitbreiden van woning dmv plaatsen van een dakopbouw op de bestaande uitbouw op locatie Nicolaas Walensdreef 4, 1431M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9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9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1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91</meta:user-defined>
    <meta:user-defined meta:name="DCTERMS.abstract">Betreft:  besluit op locatie Nicolaas Walensdreef 4, 1431ML Aalsmeer</meta:user-defined>
    <dc:language>nl</dc:language>
    <meta:user-defined meta:name="OVERHEIDop.locatietype/OVERHEIDop.gebiedsmarkering">Vlak</meta:user-defined>
    <meta:user-defined meta:name="DC.title">Aanvraag vergunning toegekend voor het uitbreiden van woning dmv plaatsen van een dakopbouw op de bestaande uitbouw, Nicolaas Walensdreef 4, 1431ML Aalsmeer</meta:user-defined>
    <meta:user-defined meta:name="DCTERMS.W3CDTF/DCTERMS.available">2026-04-14</meta:user-defined>
    <meta:user-defined meta:name="DCTERMS.W3CDTF/OVERHEIDop.jaargang">2026</meta:user-defined>
    <meta:user-defined meta:name="OVERHEIDop.publicationIssue">175112</meta:user-defined>
    <meta:user-defined meta:name="OVERHEIDop.GmbID/DC.identifier">gmb-2026-175112</meta:user-defined>
    <meta:user-defined meta:name="OVERHEIDop.versieInformatie"/>
  </office:meta>
</office:document-meta>
</file>