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Zeskamp aan de Eemnesser Vaartsteeg op het kadastraal perceel K466, van 13 mei 2026 vanaf 20.00 uur tot 00.00 uur en met 14 mei 2026 van 08.00 uur tot 00.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burgemeester en wethouders, ieder voor zover het hun bevoegdheid betreft :</text:p>
            <text:p text:style-name="common-al">Evenementenvergunning voor het organiseren van Zeskamp aan de Eemnesser Vaartsteeg op het kadastraal perceel K466, van 13 mei 2026 vanaf 20.00 uur tot 00.00 uur en met 14 mei 2026 van 08.00 uur tot 00.00 uur, verzonden 9 april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51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erceel</meta:user-defined>
    <meta:user-defined meta:name="DC.title">Evenementenvergunning voor het organiseren van Zeskamp aan de Eemnesser Vaartsteeg op het kadastraal perceel K466, van 13 mei 2026 vanaf 20.00 uur tot 00.00 uur en met 14 mei 2026 van 08.00 uur tot 00.00 uur</meta:user-defined>
    <meta:user-defined meta:name="DCTERMS.W3CDTF/DCTERMS.available">2026-04-14</meta:user-defined>
    <meta:user-defined meta:name="DCTERMS.W3CDTF/OVERHEIDop.jaargang">2026</meta:user-defined>
    <meta:user-defined meta:name="OVERHEIDop.publicationIssue">175103</meta:user-defined>
    <meta:user-defined meta:name="OVERHEIDop.GmbID/DC.identifier">gmb-2026-175103</meta:user-defined>
    <meta:user-defined meta:name="OVERHEIDop.versieInformatie"/>
  </office:meta>
</office:document-meta>
</file>