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." text:level="1">
        <style:list-level-properties text:min-label-width="10mm"/>
      </text:list-level-style-bullet>
    </text:list-style>
    <text:list-style style:name="id1-3-2-1-1-1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artikel 35 van de Alcoholwet, het veld aan de Ommegank in Oo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.</text:number>
                <text:p text:style-name="al">is ontheffing verleend voor het verstrekken van zwakalcoholhoudende drank op 27 april 2026 van 09:30 uur tot 21:30 uur bij een bijzondere gelegenheid, als bedoeld in artikel 35 van de Alcoholwet, tijdens het evenement: Koningsdag Oostdijk op het veld aan De Ommegank in Oostdijk.</text:p>
              </text:list-item>
            </text:list>
            <text:p text:style-name="common-al"/>
            <text:p text:style-name="common-al">Verzenddatum besluit: 10 april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7510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0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0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Kennisgeving op grond van artikel 35 van de Alcoholwet, het veld aan de Ommegank in Oostdijk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102</meta:user-defined>
    <meta:user-defined meta:name="OVERHEIDop.GmbID/DC.identifier">gmb-2026-175102</meta:user-defined>
    <meta:user-defined meta:name="OVERHEIDop.versieInformatie"/>
  </office:meta>
</office:document-meta>
</file>