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een draagmuur door een H-balk,Weigeliapark 62 2724R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4-2026  een besluit verzonden op de aanvraag met zaaknummer 2026-029286 voor het vervangen van een draagmuur door een H-balk op locatie Weigeliapark 62 2724RL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510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9286</meta:user-defined>
    <meta:user-defined meta:name="DCTERMS.abstract">het vervangen van een draagmuur door een H-bal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een draagmuur door een H-balk,Weigeliapark 62 2724RL Zoetermeer</meta:user-defined>
    <meta:user-defined meta:name="DCTERMS.W3CDTF/DCTERMS.available">2026-04-14</meta:user-defined>
    <meta:user-defined meta:name="DCTERMS.W3CDTF/OVERHEIDop.jaargang">2026</meta:user-defined>
    <meta:user-defined meta:name="OVERHEIDop.externeBijlage">2026-029286 OW08_Beschikking op aanvraag - Tech...|exb-2026-13134</meta:user-defined>
    <meta:user-defined meta:name="OVERHEIDop.publicationIssue">175101</meta:user-defined>
    <meta:user-defined meta:name="OVERHEIDop.GmbID/DC.identifier">gmb-2026-175101</meta:user-defined>
    <meta:user-defined meta:name="OVERHEIDop.versieInformatie"/>
  </office:meta>
</office:document-meta>
</file>