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Café-Restaurant "Het Wapen van Munster"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Grote Dam 2, 1483 BK De Rijp<text:span text:style-name="nadrukvet">; </text:span>Café-Restaurant "Het Wapen van Munster"</text:p>
            <text:p text:style-name="common-al">
            
          </text:p>
            <text:p text:style-name="common-al">Datum ontvangst: 01-04-2026</text:p>
            <text:p text:style-name="common-al">Zaaknummer: 000013705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0517</meta:user-defined>
    <dc:language>nl</dc:language>
    <meta:user-defined meta:name="OVERHEIDop.locatietype/OVERHEIDop.gebiedsmarkering">Punt</meta:user-defined>
    <meta:user-defined meta:name="DC.title">Algemene plaatselijke verordening Verleend: Alcoholwetvergunning, Café-Restaurant "Het Wapen van Munster", Grote Dam 2, 1483 BK De Rij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00</meta:user-defined>
    <meta:user-defined meta:name="OVERHEIDop.GmbID/DC.identifier">gmb-2026-175100</meta:user-defined>
    <meta:user-defined meta:name="OVERHEIDop.versieInformatie"/>
  </office:meta>
</office:document-meta>
</file>