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UGHT BINNENGEKOMEN AANVRAAG OMGEVINGSVERGUNNING TECHNISCH BOUWEN – DOKTER HILLENLAAN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Dokter Hillenlaan 5 Vught, verwijderen draagmuur in serre en keuken, Z26-303809.</text:p>
              </text:list-item>
            </text:list>
            <text:p text:style-name="common-al"/>
            <text:p text:style-name="common-al">De aanvraag is ontvangen op 9 april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509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9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9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TECHNISCH BOUWEN – DOKTER HILLENLAAN 5 VUGH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5093</meta:user-defined>
    <meta:user-defined meta:name="OVERHEIDop.GmbID/DC.identifier">gmb-2026-175093</meta:user-defined>
    <meta:user-defined meta:name="OVERHEIDop.versieInformatie"/>
  </office:meta>
</office:document-meta>
</file>