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 onder 1 kap huizen, Willem Barendszstraat 23, 7534 B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9 april 2026 hebben wij een aanvraag ontvangen voor  het bouwen van 2 onder 1 kap huizen op de locatie Willem Barendszstraat 23, 7534 BG Enschede. De aanvraag is geregistreerd onder zaaknummer 0153Z2604-027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0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72</meta:user-defined>
    <dc:language>nl</dc:language>
    <meta:user-defined meta:name="OVERHEIDop.locatietype/OVERHEIDop.gebiedsmarkering">Punt</meta:user-defined>
    <meta:user-defined meta:name="DC.title">Kennisgeving ontvangst aanvraag  het bouwen van 2 onder 1 kap huizen, Willem Barendszstraat 23, 7534 BG Enschede</meta:user-defined>
    <meta:user-defined meta:name="DCTERMS.W3CDTF/DCTERMS.available">2026-04-22</meta:user-defined>
    <meta:user-defined meta:name="DCTERMS.W3CDTF/OVERHEIDop.jaargang">2026</meta:user-defined>
    <meta:user-defined meta:name="OVERHEIDop.publicationIssue">175092</meta:user-defined>
    <meta:user-defined meta:name="OVERHEIDop.GmbID/DC.identifier">gmb-2026-175092</meta:user-defined>
    <meta:user-defined meta:name="OVERHEIDop.versieInformatie"/>
  </office:meta>
</office:document-meta>
</file>