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Lillostraat in Rilland-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is ontheffing verleend voor het verstrekken van zwakalcoholhoudende drank op 1 augustus 2026 van 10:00 uur tot 16:30 uur bij een bijzondere gelegenheid, als bedoeld in artikel 35 van de Alcoholwet, tijdens het evenement: Braderie/Rommelmarkt aan de Lillostraat in Rilland.</text:p>
              </text:list-item>
            </text:list>
            <text:p text:style-name="common-al"/>
            <text:p text:style-name="common-al">Verzenddatum besluit: 10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50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op grond van artikel 35 van de Alcoholwet, Lillostraat in Rilland-Bat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89</meta:user-defined>
    <meta:user-defined meta:name="OVERHEIDop.GmbID/DC.identifier">gmb-2026-175089</meta:user-defined>
    <meta:user-defined meta:name="OVERHEIDop.versieInformatie"/>
  </office:meta>
</office:document-meta>
</file>