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estaande gemaalgebouw door een nieuw gemaalgebouw aan  Broekstraat ongenummerd tegenover nummer 3C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vangen van het bestaande gemaalgebouw door een nieuw gemaalgebouw aan Broekstraat ongenummerd tegenover nummer 3C in Oirschot. Het kenmerk van de gemeente voor deze zaak is 0823781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4-2026 14:1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08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8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8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196</meta:user-defined>
    <meta:user-defined meta:name="DCTERMS.abstract">bestaande gemaalgebouw vervangen door een nieuw gemaal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het bestaande gemaalgebouw door een nieuw gemaalgebouw aan  Broekstraat ongenummerd tegenover nummer 3C in Oirschot</meta:user-defined>
    <meta:user-defined meta:name="DCTERMS.W3CDTF/DCTERMS.available">2026-04-14</meta:user-defined>
    <meta:user-defined meta:name="DCTERMS.W3CDTF/OVERHEIDop.jaargang">2026</meta:user-defined>
    <meta:user-defined meta:name="OVERHEIDop.publicationIssue">175085</meta:user-defined>
    <meta:user-defined meta:name="OVERHEIDop.GmbID/DC.identifier">gmb-2026-175085</meta:user-defined>
    <meta:user-defined meta:name="OVERHEIDop.versieInformatie"/>
  </office:meta>
</office:document-meta>
</file>