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bruiloft op 23 april 2026 op de locatie Zuilenburg 138 te Dordrecht zaaknummer 90036229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bruiloft op 23 april 2026 op de locatie Zuilenburg 138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0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bruiloft op 23 april 2026 op de locatie Zuilenburg 138 te Dordrecht zaaknummer 9003622975</meta:user-defined>
    <meta:user-defined meta:name="DCTERMS.W3CDTF/DCTERMS.available">2026-04-14</meta:user-defined>
    <meta:user-defined meta:name="DCTERMS.W3CDTF/OVERHEIDop.jaargang">2026</meta:user-defined>
    <meta:user-defined meta:name="OVERHEIDop.publicationIssue">175082</meta:user-defined>
    <meta:user-defined meta:name="OVERHEIDop.GmbID/DC.identifier">gmb-2026-175082</meta:user-defined>
    <meta:user-defined meta:name="OVERHEIDop.versieInformatie"/>
  </office:meta>
</office:document-meta>
</file>