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ofmanstraat 20 2013DR Haarlem, 0392-2026-0008854, het doen van mutatieonderhoud aan de huurwoning, verzonden 1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08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8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8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854</meta:user-defined>
    <meta:user-defined meta:name="DCTERMS.abstract">het doen van mutatieonderhoud aan de huur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oofmanstraat 20 2013DR Haarlem, 0392-2026-0008854, het doen van mutatieonderhoud aan de huurwoning, verzonden 10-04-2026</meta:user-defined>
    <meta:user-defined meta:name="DCTERMS.W3CDTF/DCTERMS.available">2026-04-14</meta:user-defined>
    <meta:user-defined meta:name="DCTERMS.W3CDTF/OVERHEIDop.jaargang">2026</meta:user-defined>
    <meta:user-defined meta:name="OVERHEIDop.publicationIssue">175080</meta:user-defined>
    <meta:user-defined meta:name="OVERHEIDop.GmbID/DC.identifier">gmb-2026-175080</meta:user-defined>
    <meta:user-defined meta:name="OVERHEIDop.versieInformatie"/>
  </office:meta>
</office:document-meta>
</file>