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Venneperweg 509, Nieuw-Vennep - Nieuwbouw 4 woningen en maken uitweg (parkeerplaats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de nieuwbouw van 4 woningen en het maken van een uitweg (de parkeerplaatsen).</text:p>
            <text:p text:style-name="common-al">Aanvrager: MEER Vastgoed B.V.</text:p>
            <text:p text:style-name="common-al">Zaaknummer: OD2026-0021607</text:p>
            <text:p text:style-name="common-al">DSO nummer: 2026032701401</text:p>
            <text:p text:style-name="common-al">Ontvangstdatum aanvraag: 27-03-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507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7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7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1607</meta:user-defined>
    <meta:user-defined meta:name="DCTERMS.abstract">de nieuwbouw van 4 woningen en het maken van een uitweg (de parkeerplaat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Venneperweg 509, Nieuw-Vennep - Nieuwbouw 4 woningen en maken uitweg (parkeerplaatsen)</meta:user-defined>
    <meta:user-defined meta:name="DCTERMS.W3CDTF/DCTERMS.available">2026-04-14</meta:user-defined>
    <meta:user-defined meta:name="DCTERMS.W3CDTF/OVERHEIDop.jaargang">2026</meta:user-defined>
    <meta:user-defined meta:name="OVERHEIDop.publicationIssue">175077</meta:user-defined>
    <meta:user-defined meta:name="OVERHEIDop.GmbID/DC.identifier">gmb-2026-175077</meta:user-defined>
    <meta:user-defined meta:name="OVERHEIDop.versieInformatie"/>
  </office:meta>
</office:document-meta>
</file>