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gebouw 005 (14B37), Het Nieuwe Diep 10D-005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10D-005 1781AC Den Helder, treffen van brandveiligheidsmaatregelen in gebouw 005 (14B37)</text:p>
            <text:p text:style-name="common-al">Datum ontvangst: 09-04-2026 21:3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50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58</meta:user-defined>
    <meta:user-defined meta:name="DCTERMS.abstract">treffen van brandveiligheidsmaatregelen in gebouw 005 (14B3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gebouw 005 (14B37), Het Nieuwe Diep 10D-005 1781AC Den Held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76</meta:user-defined>
    <meta:user-defined meta:name="OVERHEIDop.GmbID/DC.identifier">gmb-2026-175076</meta:user-defined>
    <meta:user-defined meta:name="OVERHEIDop.versieInformatie"/>
  </office:meta>
</office:document-meta>
</file>