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ruchtenbuurt-Noo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gedurende ca. 981 dagen met een maximaal debiet van 39,0 m³ per uur in een vuilwaterriool en het lozen van grondwater afkomstig van een grondwatersanering in een vuilwaterriool op locatie <text:span text:style-name="nadrukvet">Vruchtenbuurt-Noord te Den Haag</text:span>. Het betreft de volgende straatdelen: <text:span text:style-name="nadrukvet">Abrikozenstraat 133 t/m 257, Amandelstraat 1 t/m 125, Appelstraat 1 t/m 197, Druivenstraat 1 t/m 83, Frambozenstraat 3 t/m 93, Kersenstraat 2 t/m 16, Laan van Eik en Duinen 103 t/m 241, Mandarijnstraat 1 t/m 61, Mispelstraat 1 t/m 37, Moerbeiplein 3 t/m 107, Perenstraat 61 t/m 321, Sinaasappelstraat 3 t/m 187, Tomatenstraat 33 t/m 297, Vlierboomstraat 168 t/m 263 en Vlierboomstraat 311 t/m 603.</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0 april 2026. Een belanghebbende kan tot en met 22 mei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5976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maatwerkvoorschrift voor het lozen van grondwater afkomstig van een ontwatering gedurende ca. 981 dagen met een maximaal debiet van 39,0 m³ per uur in een vuilwaterriool en het lozen van grondwater afkomstig van een grondwatersanering in een vuilwaterriool.</meta:user-defined>
    <dc:language>nl</dc:language>
    <meta:user-defined meta:name="OVERHEIDop.locatietype/OVERHEIDop.gebiedsmarkering">Buurt</meta:user-defined>
    <meta:user-defined meta:name="DC.title">Kennisgeving beschikking maatwerkvoorschrift(en), Vruchtenbuurt-Noord te Den Haag</meta:user-defined>
    <meta:user-defined meta:name="DCTERMS.W3CDTF/DCTERMS.available">2026-04-14</meta:user-defined>
    <meta:user-defined meta:name="DCTERMS.W3CDTF/OVERHEIDop.jaargang">2026</meta:user-defined>
    <meta:user-defined meta:name="OVERHEIDop.publicationIssue">175071</meta:user-defined>
    <meta:user-defined meta:name="OVERHEIDop.GmbID/DC.identifier">gmb-2026-175071</meta:user-defined>
    <meta:user-defined meta:name="OVERHEIDop.versieInformatie"/>
  </office:meta>
</office:document-meta>
</file>