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Genieweg 46 (Plesmanhoek), Velsen-Zuid - Aanleggen vissteiger voor minder valid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aanleggen van een vissteiger voor minder validen</text:p>
            <text:p text:style-name="common-al">Aanvrager: Beheerkantoor/bezoekerscentrum Recreatieschap Spaarnwoude</text:p>
            <text:p text:style-name="common-al">Zaaknummer: OD2026-0001483</text:p>
            <text:p text:style-name="common-al">DSO nummer: 2026010500315</text:p>
            <text:p text:style-name="common-al">Ontvangstdatum aanvraag: 05-01-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507</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07</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07</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01483</meta:user-defined>
    <meta:user-defined meta:name="DCTERMS.abstract">het aanleggen van een vissteiger voor minder validen</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Genieweg 46 (Plesmanhoek), Velsen-Zuid - Aanleggen vissteiger voor minder validen</meta:user-defined>
    <meta:user-defined meta:name="DCTERMS.W3CDTF/DCTERMS.available">2026-01-15</meta:user-defined>
    <meta:user-defined meta:name="DCTERMS.W3CDTF/OVERHEIDop.jaargang">2026</meta:user-defined>
    <meta:user-defined meta:name="OVERHEIDop.publicationIssue">17507</meta:user-defined>
    <meta:user-defined meta:name="OVERHEIDop.GmbID/DC.identifier">gmb-2026-17507</meta:user-defined>
    <meta:user-defined meta:name="OVERHEIDop.versieInformatie"/>
  </office:meta>
</office:document-meta>
</file>