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zonnescherm aan de het winkelpand aan Markt 75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75 2611GS Delft | het legaliseren van het zonnescherm aan de het winkelpand | 1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9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0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92</meta:user-defined>
    <meta:user-defined meta:name="DCTERMS.abstract">Zonne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het zonnescherm aan de het winkelpand aan Markt 75 2611GS Delf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68</meta:user-defined>
    <meta:user-defined meta:name="OVERHEIDop.GmbID/DC.identifier">gmb-2026-175068</meta:user-defined>
    <meta:user-defined meta:name="OVERHEIDop.versieInformatie"/>
  </office:meta>
</office:document-meta>
</file>