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voor het plaatsen van een tijdelijke woonunit aan Grândyk 11, 9151 AE Holwert</text:p>
      <text:section text:name="zakelijke-mededeling_id1-3-2" text:style-name="zakelijke-mededeling">
        <text:section text:name="zakelijke-mededeling-tekst_id1-3-2-1" text:style-name="zakelijke-mededeling-tekst">
          <text:section text:name="tekst_id1-3-2-1-1" text:style-name="tekst">
            <text:p text:style-name="common-al">De gemeente Noardeast-Fryslân heeft een besluit genomen op de aanvraag met zaaknummer 2026-021936. De omgevingsvergunning is verleend. De gemeente geeft hiermee toestemming voor het plaatsen van een tijdelijke woonunit aan Grândyk 11, 9151 AE Holwert. Dit is een buitenplanse omgevingsplanactiviteit.</text:p>
            <text:p text:style-name="common-al">
            
          </text:p>
            <text:p text:style-name="common-al">Het besluit is verzonden op 10 april 2026.</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het besluit en bijbehorende stukken bij ons opvragen. Stuur een e-mail naar kccvergunningen@noardeast-fryslan.nl en vermeld het zaaknummer en adres in uw verzoek. Wilt u de stukken fysiek inzien, dan kunt u ons bellen. Dit kan via het telefoonnummer (0519) 29 88 88.</text:p>
            <text:p text:style-name="common-al"/>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175064</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064</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064</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6-021936</meta:user-defined>
    <meta:user-defined meta:name="DCTERMS.abstract">Verleende omgevingsvergunning voor een buitenplanse omgevingsplanactiviteit op locatie Grândyk 11, 9151 AE Holwert.</meta:user-defined>
    <dc:language>nl</dc:language>
    <meta:user-defined meta:name="OVERHEIDop.locatietype/OVERHEIDop.gebiedsmarkering">Punt</meta:user-defined>
    <meta:user-defined meta:name="DC.title">Besluit op aanvraag omgevingsvergunning voor het plaatsen van een tijdelijke woonunit aan Grândyk 11, 9151 AE Holwert</meta:user-defined>
    <meta:user-defined meta:name="DCTERMS.W3CDTF/DCTERMS.available">2026-04-22</meta:user-defined>
    <meta:user-defined meta:name="DCTERMS.W3CDTF/OVERHEIDop.jaargang">2026</meta:user-defined>
    <meta:user-defined meta:name="OVERHEIDop.publicationIssue">175064</meta:user-defined>
    <meta:user-defined meta:name="OVERHEIDop.GmbID/DC.identifier">gmb-2026-175064</meta:user-defined>
    <meta:user-defined meta:name="OVERHEIDop.versieInformatie"/>
  </office:meta>
</office:document-meta>
</file>