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de exploitatievergunning verleend aan Brass20, gelegen aan Landstraat 2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1:6 van de APV een wijziging op de exploitatievergunning verleend aan Brass20, gelegen aan Landstraat 2 te Bussum.</text:p>
            <text:p text:style-name="common-al">(verstuurd 10 april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0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op de exploitatievergunning verleend aan Brass20, gelegen aan Landstraat 2 te Bussum</meta:user-defined>
    <meta:user-defined meta:name="DCTERMS.W3CDTF/DCTERMS.available">2026-04-14</meta:user-defined>
    <meta:user-defined meta:name="DCTERMS.W3CDTF/OVERHEIDop.jaargang">2026</meta:user-defined>
    <meta:user-defined meta:name="OVERHEIDop.publicationIssue">175063</meta:user-defined>
    <meta:user-defined meta:name="OVERHEIDop.GmbID/DC.identifier">gmb-2026-175063</meta:user-defined>
    <meta:user-defined meta:name="OVERHEIDop.versieInformatie"/>
  </office:meta>
</office:document-meta>
</file>