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ppen van een Eucalyptusboom aan Kieftveen 30-0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april 2026. De gemeente Barneveld neemt daarover waarschijnlijk binnen 8 weken na 9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0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oppen van een Eucalyptusboom aan Kieftveen 30-02 Voort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62</meta:user-defined>
    <meta:user-defined meta:name="OVERHEIDop.GmbID/DC.identifier">gmb-2026-175062</meta:user-defined>
    <meta:user-defined meta:name="OVERHEIDop.versieInformatie"/>
  </office:meta>
</office:document-meta>
</file>