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bedrijfsgebouw (technisch) aan Drieënhuizer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april 2026. De gemeente Barneveld neemt daarover waarschijnlijk binnen 8 weken na 9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06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aliseren van een bedrijfsgebouw (technisch) aan Drieënhuizerweg 25 Kootwijkerbro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60</meta:user-defined>
    <meta:user-defined meta:name="OVERHEIDop.GmbID/DC.identifier">gmb-2026-175060</meta:user-defined>
    <meta:user-defined meta:name="OVERHEIDop.versieInformatie"/>
  </office:meta>
</office:document-meta>
</file>