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kerkerweg 132 Barneveld, toepassen grond vanaf Landbouw/Natuur Lübeckweg 2 Amersfoort naar AZ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0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kerkerweg 132 Barneveld, toepassen grond vanaf Landbouw/Natuur Lübeckweg 2 Amersfoort naar AZC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50</meta:user-defined>
    <meta:user-defined meta:name="OVERHEIDop.GmbID/DC.identifier">gmb-2026-175050</meta:user-defined>
    <meta:user-defined meta:name="OVERHEIDop.versieInformatie"/>
  </office:meta>
</office:document-meta>
</file>