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broek 15c, Aanvraag omgevingsvergunning (ruimtelijk) opricht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eerbroek 15 c, Boekel</text:p>
            <text:p text:style-name="common-al">
            <text:span text:style-name="nadrukvet">Omschrijving: </text:span>Neerbroek 15c, Aanvraag omgevingsvergunning (ruimtelijk) oprichten bijgebouw</text:p>
            <text:p text:style-name="common-al">
            <text:span text:style-name="nadrukvet">Registratienummer: </text:span>702362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8-04-2026</text:p>
            <text:p text:style-name="common-al">
            <text:span text:style-name="nadrukvet">Postcode: </text:span>5427PS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7504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4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4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eerbroek 15c, Aanvraag omgevingsvergunning (ruimtelijk) oprichten bijgebouw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047</meta:user-defined>
    <meta:user-defined meta:name="OVERHEIDop.GmbID/DC.identifier">gmb-2026-175047</meta:user-defined>
    <meta:user-defined meta:name="OVERHEIDop.versieInformatie"/>
  </office:meta>
</office:document-meta>
</file>