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p ten Noortlaan 3 Ede, het kappen van 1 hemel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p ten Noortlaan 3 Ede, het kappen van 1 hemelboom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46</meta:user-defined>
    <meta:user-defined meta:name="OVERHEIDop.GmbID/DC.identifier">gmb-2026-175046</meta:user-defined>
    <meta:user-defined meta:name="OVERHEIDop.versieInformatie"/>
  </office:meta>
</office:document-meta>
</file>