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reguliere procedure, Nieuweweg 13 A Ederveen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april 2026</text:p>
            <text:p text:style-name="common-al">Zaaknummer 2026W05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50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reguliere procedure, Nieuweweg 13 A Ederveen, het aanleggen van een uitweg.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44</meta:user-defined>
    <meta:user-defined meta:name="OVERHEIDop.GmbID/DC.identifier">gmb-2026-175044</meta:user-defined>
    <meta:user-defined meta:name="OVERHEIDop.versieInformatie"/>
  </office:meta>
</office:document-meta>
</file>