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 't Witte Peerd, voor WK Nederland - Tunesië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2385</text:p>
            <text:p text:style-name="common-al">
            <text:span text:style-name="nadrukvet">Ingekomen:</text:span> 07-04-2026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aanvraag ontheffing sluitingstijd 't Witte Peerd voor WK Nederland - Tunesië op 26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0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2385</meta:user-defined>
    <meta:user-defined meta:name="DCTERMS.abstract">aanvraag ontheffing sluitingstijd 't Witte Peerd voor WK Nederland - Tunesië op 26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ntheffing sluitingstijd 't Witte Peerd, voor WK Nederland - Tunesië op 26 jun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042</meta:user-defined>
    <meta:user-defined meta:name="OVERHEIDop.GmbID/DC.identifier">gmb-2026-175042</meta:user-defined>
    <meta:user-defined meta:name="OVERHEIDop.versieInformatie"/>
  </office:meta>
</office:document-meta>
</file>