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agenlaan 37, Limmen. Het bouwen van een woning, verzenddatum 10 april 2026 (Z2026-0000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0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0</meta:user-defined>
    <meta:user-defined meta:name="DCTERMS.abstract">Pagenlaan 37, Limmen, het bouwen van een woning, verzenddatum 10 april 2026 (Z2026-00002420)</meta:user-defined>
    <dc:language>nl</dc:language>
    <meta:user-defined meta:name="OVERHEIDop.locatietype/OVERHEIDop.gebiedsmarkering">Vlak</meta:user-defined>
    <meta:user-defined meta:name="DC.title">Gemeente Castricum, aanvraag omgevingsvergunning (regulier) verleend, Pagenlaan 37, Limmen. Het bouwen van een woning, verzenddatum 10 april 2026 (Z2026-00002420)</meta:user-defined>
    <meta:user-defined meta:name="DCTERMS.W3CDTF/DCTERMS.available">2026-04-14</meta:user-defined>
    <meta:user-defined meta:name="DCTERMS.W3CDTF/OVERHEIDop.jaargang">2026</meta:user-defined>
    <meta:user-defined meta:name="OVERHEIDop.publicationIssue">175041</meta:user-defined>
    <meta:user-defined meta:name="OVERHEIDop.GmbID/DC.identifier">gmb-2026-175041</meta:user-defined>
    <meta:user-defined meta:name="OVERHEIDop.versieInformatie"/>
  </office:meta>
</office:document-meta>
</file>