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anaalstraat 189-H 105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met behoud van woonfunctie</text:p>
            <text:p text:style-name="common-al">Besluit: vergunningsvrij</text:p>
            <text:p text:style-name="common-al">Besluit verzonden op: 02-04-2026</text:p>
            <text:p text:style-name="common-al">Zaakadres: Kanaalstraat 189-H 1054XG Amsterdam</text:p>
            <text:p text:style-name="common-al">Zaaknummer: Z2026-007892</text:p>
            <text:p text:style-name="common-al">DSO-nummer: 2026021801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8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0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92</meta:user-defined>
    <meta:user-defined meta:name="DCTERMS.abstract">realiseren van een uitbouw op de begane grond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Kanaalstraat 189-H 1054XG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40</meta:user-defined>
    <meta:user-defined meta:name="OVERHEIDop.GmbID/DC.identifier">gmb-2026-175040</meta:user-defined>
    <meta:user-defined meta:name="OVERHEIDop.versieInformatie"/>
  </office:meta>
</office:document-meta>
</file>