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65m2 verbouwen huisartsenpraktijk aan de Straatsburg</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voor het opslaan van 65m2 aan roerende zaken voor het plaatsen van bouwhekken, een container, kraan en bouwkeet in verband met het verbouwen van een huisartsenpraktijk aan Straatsburg in Hengelo in de periode van 1 april tot en met 17 juli 2026. De aanvraag is geregistreerd onder zaaknummer Z2026-0000145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02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2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2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1</meta:user-defined>
    <meta:user-defined meta:name="DCTERMS.abstract">Betreft: Aanvraag op locatie Straatsburg</meta:user-defined>
    <dc:language>nl</dc:language>
    <meta:user-defined meta:name="OVERHEIDop.locatietype/OVERHEIDop.gebiedsmarkering">Vlak</meta:user-defined>
    <meta:user-defined meta:name="DC.title">Kennisgeving ontvangst vergunningaanvraag opslaan roerende zaken 65m2 verbouwen huisartsenpraktijk aan de Straatsburg</meta:user-defined>
    <meta:user-defined meta:name="DCTERMS.W3CDTF/DCTERMS.available">2026-04-14</meta:user-defined>
    <meta:user-defined meta:name="DCTERMS.W3CDTF/OVERHEIDop.jaargang">2026</meta:user-defined>
    <meta:user-defined meta:name="OVERHEIDop.publicationIssue">175027</meta:user-defined>
    <meta:user-defined meta:name="OVERHEIDop.GmbID/DC.identifier">gmb-2026-175027</meta:user-defined>
    <meta:user-defined meta:name="OVERHEIDop.versieInformatie"/>
  </office:meta>
</office:document-meta>
</file>