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ersfoortsestraat 90 3769AM Soesterberg, kappen van een vliegden in de achte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6 een besluit genomen op de aanvraag met zaaknummer 1376031 voor een omgevingsvergunning voor het kappen van een vliegden in de achtertuin op locatie Amersfoortsestraat 90 3769AM Soesterberg. De vergunning is toegekend en is aan de aanvrager verzonden op 02-04-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02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2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2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6031</meta:user-defined>
    <meta:user-defined meta:name="DCTERMS.abstract">kappen van een vliegd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mersfoortsestraat 90 3769AM Soesterberg, kappen van een vliegden in de achtertuin met herplant</meta:user-defined>
    <meta:user-defined meta:name="DCTERMS.W3CDTF/DCTERMS.available">2026-04-14</meta:user-defined>
    <meta:user-defined meta:name="DCTERMS.W3CDTF/OVERHEIDop.jaargang">2026</meta:user-defined>
    <meta:user-defined meta:name="OVERHEIDop.publicationIssue">175026</meta:user-defined>
    <meta:user-defined meta:name="OVERHEIDop.GmbID/DC.identifier">gmb-2026-175026</meta:user-defined>
    <meta:user-defined meta:name="OVERHEIDop.versieInformatie"/>
  </office:meta>
</office:document-meta>
</file>