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1 bovenwoning naar 3 appartementen en het optoppen van het pand aan Nijverheidssingel 399A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1 bovenwoning naar 3 appartementen en het optoppen van het pand aan Nijverheidssingel 399A 4811Z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0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0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06</meta:user-defined>
    <meta:user-defined meta:name="DCTERMS.abstract">het verbouwen van 1 bovenwoning naar 3 appartementen en het optopp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1 bovenwoning naar 3 appartementen en het optoppen van het pand aan Nijverheidssingel 399A 4811ZZ Bred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25</meta:user-defined>
    <meta:user-defined meta:name="OVERHEIDop.GmbID/DC.identifier">gmb-2026-175025</meta:user-defined>
    <meta:user-defined meta:name="OVERHEIDop.versieInformatie"/>
  </office:meta>
</office:document-meta>
</file>