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oninginneweg 31 2012GJ Haarlem, 0392-2026-0000196, het plaatsen van een (medicijnen) uitgifteautomaat ten behoeve van de apotheek, verzonden 1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0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196</meta:user-defined>
    <meta:user-defined meta:name="DCTERMS.abstract">het plaatsen van een (medicijnen) uitgifteautomaat ten behoeve van de apoth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oninginneweg 31 2012GJ Haarlem, 0392-2026-0000196, het plaatsen van een (medicijnen) uitgifteautomaat ten behoeve van de apotheek, verzonden 10-04-2026</meta:user-defined>
    <meta:user-defined meta:name="DCTERMS.W3CDTF/DCTERMS.available">2026-04-14</meta:user-defined>
    <meta:user-defined meta:name="DCTERMS.W3CDTF/OVERHEIDop.jaargang">2026</meta:user-defined>
    <meta:user-defined meta:name="OVERHEIDop.publicationIssue">175024</meta:user-defined>
    <meta:user-defined meta:name="OVERHEIDop.GmbID/DC.identifier">gmb-2026-175024</meta:user-defined>
    <meta:user-defined meta:name="OVERHEIDop.versieInformatie"/>
  </office:meta>
</office:document-meta>
</file>