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Admiraal De Ruijterweg 47-3 1057JW Amsterdam, Admiraal De Ruijterweg 47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verblijfsruimte, het wijzigen van de entreedeur en de brandcompartimentering op de derde verdieping behorende bij...</text:p>
            <text:p text:style-name="common-al">Besluit: aanvraag ingetrokken</text:p>
            <text:p text:style-name="common-al">Besluit verzonden op: 09-04-2026</text:p>
            <text:p text:style-name="common-al">Zaakadres: Admiraal De Ruijterweg 47-3 1057JW Amsterdam, Admiraal De Ruijterweg 47-4 1057JW Amsterdam</text:p>
            <text:p text:style-name="common-al">Zaaknummer: Z2026-008954</text:p>
            <text:p text:style-name="common-al">DSO-nummer: 2026022601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9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0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54</meta:user-defined>
    <meta:user-defined meta:name="DCTERMS.abstract">omzetten van een berging naar een verblijfsruimte, het wijzigen van de entreedeur en de brandcompartimentering op de derde verdieping behorende bij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anvraag ingetrokken Admiraal De Ruijterweg 47-3 1057JW Amsterdam, Admiraal De Ruijterweg 47-4 1057JW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18</meta:user-defined>
    <meta:user-defined meta:name="OVERHEIDop.GmbID/DC.identifier">gmb-2026-175018</meta:user-defined>
    <meta:user-defined meta:name="OVERHEIDop.versieInformatie"/>
  </office:meta>
</office:document-meta>
</file>