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Obrechtstraat 51 1071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echnische installaties op het dak met behoud van kantoorfunctie</text:p>
            <text:p text:style-name="common-al">Besluit: verleend</text:p>
            <text:p text:style-name="common-al">Besluit verzonden op: 08-04-2026</text:p>
            <text:p text:style-name="common-al">Zaakadres: Jacob Obrechtstraat 51 1071KJ Amsterdam</text:p>
            <text:p text:style-name="common-al">Zaaknummer: Z2025-051984</text:p>
            <text:p text:style-name="common-al">DSO-nummer: 20251205007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198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01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984</meta:user-defined>
    <meta:user-defined meta:name="DCTERMS.abstract">realiseren van technische installaties op het dak met behoud van kantoor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Obrechtstraat 51 1071KJ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17</meta:user-defined>
    <meta:user-defined meta:name="OVERHEIDop.GmbID/DC.identifier">gmb-2026-175017</meta:user-defined>
    <meta:user-defined meta:name="OVERHEIDop.versieInformatie"/>
  </office:meta>
</office:document-meta>
</file>