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laude Debussylaan 80, Amsterdam - Realiseren gevelreclame op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gevelreclame op het kantoor.</text:p>
            <text:p text:style-name="common-al">Aanvrager: Databricks B.V.</text:p>
            <text:p text:style-name="common-al">Zaaknummer: OD2026-0022688</text:p>
            <text:p text:style-name="common-al">DSO nummer: 2026040101814</text:p>
            <text:p text:style-name="common-al">Ontvangstdatum aanvraag: 01-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01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22688</meta:user-defined>
    <meta:user-defined meta:name="DCTERMS.abstract">het realiseren van gevelreclame op het kantoo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laude Debussylaan 80, Amsterdam - Realiseren gevelreclame op kantoor</meta:user-defined>
    <meta:user-defined meta:name="DCTERMS.W3CDTF/DCTERMS.available">2026-04-14</meta:user-defined>
    <meta:user-defined meta:name="DCTERMS.W3CDTF/OVERHEIDop.jaargang">2026</meta:user-defined>
    <meta:user-defined meta:name="OVERHEIDop.publicationIssue">175016</meta:user-defined>
    <meta:user-defined meta:name="OVERHEIDop.GmbID/DC.identifier">gmb-2026-175016</meta:user-defined>
    <meta:user-defined meta:name="OVERHEIDop.versieInformatie"/>
  </office:meta>
</office:document-meta>
</file>