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het volledige dak en tevens het vergroten van de dakkapel op de locatie Plantageweg 37 te Alblasserdam zaaknummer 900360225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het volledige dak en tevens het vergroten van de dakkapel op de locatie Plantageweg 3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1 me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501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1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het volledige dak en tevens het vergroten van de dakkapel op de locatie Plantageweg 37 te Alblasserdam zaaknummer 9003602254</meta:user-defined>
    <meta:user-defined meta:name="DCTERMS.W3CDTF/DCTERMS.available">2026-04-14</meta:user-defined>
    <meta:user-defined meta:name="DCTERMS.W3CDTF/OVERHEIDop.jaargang">2026</meta:user-defined>
    <meta:user-defined meta:name="OVERHEIDop.publicationIssue">175015</meta:user-defined>
    <meta:user-defined meta:name="OVERHEIDop.GmbID/DC.identifier">gmb-2026-175015</meta:user-defined>
    <meta:user-defined meta:name="OVERHEIDop.versieInformatie"/>
  </office:meta>
</office:document-meta>
</file>