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Wateringse Veld 2, 2548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211 Wippolderlaan 21098, Het uitvoeren van wegwerkzaamheden van 21-9-2026 t/m 5-10-2026 ter hoogte van locatie Laan van Wateringseveld  op de locatie Laan van Wateringse Veld 2, 2548 CC 's-Gravenhage </text:p>
            <text:p text:style-name="common-al">
            
          </text:p>
            <text:p text:style-name="common-al">Ons kenmerk: VTH2026-48337</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Laan van Wateringse Veld 2, 2548 CC 's-Gravenhage</text:p>
            <text:p text:style-name="common-al">
            
          </text:p>
            <text:p text:style-name="common-al">
            <text:span text:style-name="nadrukvet">
              <text:span text:style-name="nadrukcur">Datum bekendmaking besluit:</text:span>
            </text:span>
          </text:p>
            <text:p text:style-name="common-al">09-04-2026</text:p>
            <text:p text:style-name="common-al">
            
          </text:p>
            <text:p text:style-name="common-al">
            
          </text:p>
            <text:p text:style-name="common-al">Geachte [geanonimiseerd],</text:p>
            <text:p text:style-name="common-al">
            
          </text:p>
            <text:p text:style-name="common-al">Op 17 februari 2026 hebben wij uw aanvraag ontvangen voor het uitvoeren van reconstructie werkzaamheden op N211 ter hoogte van de Laan van Wateringseveld in Den Haag voor de periode van 21 september 2026 tot en met 5 oktober 2026 met projectnummer N211 Wippolderlaan 21098. </text:p>
            <text:p text:style-name="common-al">
            
          </text:p>
            <text:p text:style-name="common-al">
            <text:span text:style-name="nadrukvet">Ons besluit: u krijgt toestemming voor het uitvoeren van reconstructie werkzaamheden op N211 ter hoogte van de Laan van Wateringseveld in Den Haag, projectnummer N211 Wippolderlaan 21098</text:span>
          </text:p>
            <text:p text:style-name="common-al">Ook uw aanvullende informatie hebben we ontvangen en beoordeeld. 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Laan van Wateringse Veld 2.  </text:p>
            <text:p text:style-name="common-al">•	Geldig van 21 september 2026 tot 5 okto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9 maart 2026 voor advies voorgelegd aan:</text:p>
            <text:p text:style-name="common-al">
            
          </text:p>
            <text:p text:style-name="common-al">De Wegbeheerder van het stadsdeel Escamp</text:p>
            <text:p text:style-name="common-al">In het advies van 8 april 2026 adviseert de wegbeheerder akkoord onder voorwaarden over het uitvoeren van reconstructie werkzaamheden op N211 ter hoogte van de Laan van Wateringseveld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text:p>
            <text:p text:style-name="common-al">https://experience.arcgis.com/experience/7d8e76aa345b4e96a843736ddc9ce4fa/.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01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1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1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337</meta:user-defined>
    <meta:user-defined meta:name="DCTERMS.abstract">N211 Wippolderlaan 21098, Het uitvoeren van wegwerkzaamheden van 21-9-2026 t/m 5-10-2026 ter hoogte van locatie Laan van Wateringseveld</meta:user-defined>
    <dc:language>nl</dc:language>
    <meta:user-defined meta:name="OVERHEIDop.locatietype/OVERHEIDop.gebiedsmarkering">Punt</meta:user-defined>
    <meta:user-defined meta:name="DC.title">APV Vergunning - Besluiten, Laan van Wateringse Veld 2, 2548 CC 's-Gravenhage</meta:user-defined>
    <meta:user-defined meta:name="OVERHEIDop.datumEindeReactietermijn">2026-05-26</meta:user-defined>
    <meta:user-defined meta:name="OVERHEIDop.terinzageleggingBG">https://www.digitale-inzage.nl/Den%20Haag/dossier/2wLQLxRc_0mcgzXoslPMQA</meta:user-defined>
    <meta:user-defined meta:name="DCTERMS.W3CDTF/DCTERMS.available">2026-04-14</meta:user-defined>
    <meta:user-defined meta:name="DCTERMS.W3CDTF/OVERHEIDop.jaargang">2026</meta:user-defined>
    <meta:user-defined meta:name="OVERHEIDop.publicationIssue">175014</meta:user-defined>
    <meta:user-defined meta:name="OVERHEIDop.GmbID/DC.identifier">gmb-2026-175014</meta:user-defined>
    <meta:user-defined meta:name="OVERHEIDop.versieInformatie"/>
  </office:meta>
</office:document-meta>
</file>