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ohan de Wittlaa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Bar ‘t Broekje</text:p>
            <text:p text:style-name="common-al">Locatie: Johan de Wittlaan 263</text:p>
            <text:p text:style-name="common-al">Zaaknummer: 5014591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0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Johan de Wittlaan 263</meta:user-defined>
    <dc:language>nl</dc:language>
    <meta:user-defined meta:name="OVERHEIDop.locatietype/OVERHEIDop.gebiedsmarkering">Adres</meta:user-defined>
    <meta:user-defined meta:name="DC.title">Gemeente Arnhem - Aanvraag terrasvergunning, Johan de Wittlaan 26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10</meta:user-defined>
    <meta:user-defined meta:name="OVERHEIDop.GmbID/DC.identifier">gmb-2026-175010</meta:user-defined>
    <meta:user-defined meta:name="OVERHEIDop.versieInformatie"/>
  </office:meta>
</office:document-meta>
</file>